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officeooo:paragraph-rsid="000c7ac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0c7ac3" style:font-size-asian="12pt" style:font-size-complex="12pt"/>
    </style:style>
    <style:style style:name="P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0c7ac3" officeooo:paragraph-rsid="00113901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2pt" fo:font-weight="normal" officeooo:rsid="00113901" officeooo:paragraph-rsid="00113901" style:letter-kerning="true" style:font-name-asian="NSimSun" style:font-size-asian="12pt" style:language-asian="es" style:country-asian="ES" style:font-weight-asian="normal" style:font-name-complex="Calibri2" style:font-size-complex="12pt" style:language-complex="hi" style:country-complex="IN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2pt" fo:font-weight="normal" officeooo:rsid="00113f93" officeooo:paragraph-rsid="00113f93" style:letter-kerning="true" style:font-name-asian="NSimSun" style:font-size-asian="12pt" style:language-asian="es" style:country-asian="ES" style:font-weight-asian="normal" style:font-name-complex="Calibri2" style:font-size-complex="12pt" style:language-complex="hi" style:country-complex="IN" style:font-weight-complex="normal"/>
    </style:style>
    <style:style style:name="P6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officeooo:paragraph-rsid="000c7ac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3901" style:font-name-asian="Calibri2" style:font-weight-asian="bold" style:font-name-complex="Tahoma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officeooo:rsid="00113901" style:font-name-asian="Calibri2" style:font-size-asian="12pt" style:font-weight-asian="bold" style:font-name-complex="Tahoma" style:font-size-complex="12pt" style:font-weight-complex="bold"/>
    </style:style>
    <style:style style:name="T4" style:family="text">
      <style:text-properties officeooo:rsid="000f7f7e"/>
    </style:style>
    <style:style style:name="T5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13901" style:font-name-asian="Calibri2" style:font-weight-asian="normal" style:font-name-complex="Tahoma" style:font-weight-complex="normal"/>
    </style:style>
    <style:style style:name="T7" style:family="text">
      <style:text-properties officeooo:rsid="0011a585"/>
    </style:style>
    <style:style style:name="T8" style:family="text">
      <style:text-properties fo:font-weight="normal" officeooo:rsid="0011a58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TÍTULO: </text:span><text:span text:style-name="T3">Cómo organizamos y planificamos una sesión de terapia ocupacional</text:span></text:p>
      <text:p text:style-name="P1">DESCRIPCIÓN</text:p>
      <text:p text:style-name="P3"><text:span text:style-name="T6">Cómo organizamos y planificamos una sesión de terapia ocupacional es un vídeo donde se muestra la programación y actividades que realizamos en el día a día en la asociación párkinson Elche.</text:span><text:span text:style-name="T2"> </text:span></text:p>
      <text:p text:style-name="P1">CONTENIDO:</text:p>
      <text:p text:style-name="P4">El objetivo que se persigue desde el área de terapia ocupacional es ayudar a mejorar la calidad de vida de las personas que acuden a la asociación, manteniendo o mejorando su autonomía en las actividades de la vida diaria. </text:p>
      <text:p text:style-name="P4">Las sesiones de terapia ocupacional se dividen en dos partes. Una centrada en actividades físicas, manipulativas o funcionales realizando ejercicios útiles para ello, como por ejemplo. En el vídeo se muestran muchas de estas actividades, que tienen como objetivo mejorar la funcionalidad de la persona. Tareas físicas y funcionales con pelotas, masilla terapéutica o materiales idóneos para el trabajo de la motricidad final. También dirigidas a las actividades básicas e instrumentales de la vida diaria. </text:p>
      <text:p text:style-name="P4">La segunda parte de la sesión está dirigida al trabajo cognitivo. Importante para mantener la mente activa y fortalecer las funciones cognitivas. La parte cognitiva se puede realizar de forma individual y también de forma grupal y oral, mejorando así la cohesión de grupo.</text:p>
      <text:p text:style-name="P5">Se busca un enfoque integral que aborde las necesidades físicas de la persona y también mantenga su mente comprometida. </text:p>
      <text:p text:style-name="P4"/>
      <text:p text:style-name="P1">IMAGEN: <text:span text:style-name="T8">PAULA20</text:span></text:p>
      <text:p text:style-name="P2"><text:span text:style-name="T1">PALABRAS CLAVE:</text:span> terapia ocupacional<text:span text:style-name="T4">, actividad, cognitivo, físico, funci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a Terapia ocupacional</meta:initial-creator>
    <meta:creation-date>2023-07-06T12:32:11.418000000</meta:creation-date>
    <dc:date>2025-03-18T09:11:15.251000000</dc:date>
    <dc:creator>Paula Terapia ocupacional</dc:creator>
    <meta:editing-duration>PT36M59S</meta:editing-duration>
    <meta:editing-cycles>7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230" meta:character-count="1494" meta:non-whitespace-character-count="1270"/>
  </office:meta>
</office:document-meta>
</file>